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b480d" officeooo:paragraph-rsid="001b480d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b480d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b480d" style:font-weight-asian="bold"/>
    </style:style>
    <style:style style:name="T9" style:family="text">
      <style:text-properties officeooo:rsid="000d3cfc"/>
    </style:style>
    <style:style style:name="T10" style:family="text">
      <style:text-properties officeooo:rsid="001b480d"/>
    </style:style>
    <style:style style:name="T11" style:family="text">
      <style:text-properties officeooo:rsid="001ca5f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,</text:span><text:span text:style-name="T3"> </text:span><text:span text:style-name="T5">2</text:span><text:span text:style-name="T3"> de </text:span><text:span text:style-name="T5">julio</text:span><text:span text:style-name="T3"> de 201</text:span><text:span text:style-name="T4">5</text:span><text:span text:style-name="T3">.</text:span></text:p>
      <text:p text:style-name="P4"/>
      <text:p text:style-name="P4"/>
      <text:p text:style-name="P5"/>
      <text:p text:style-name="P5">Al señor</text:p>
      <text:p text:style-name="P5">Presidente de la Cámara de Senadores</text:p>
      <text:p text:style-name="P5">Dr. Jorge Henn</text:p>
      <text:p text:style-name="P7">SU DESPACHO</text:p>
      <text:p text:style-name="P8"/>
      <text:p text:style-name="P8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">Ref.:</text:span> <text:span text:style-name="T6">Expte. Nº </text:span><text:span text:style-name="T8">30199 DB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0">Por el cual se designa con el nombre de “Fernando Birri” al Insituto Superior de Cine y Artes Audiovisuales de Santa Fe, situado en calle San Jerónimo 1872 de la ciudad de Santa Fe.</text:span></text:p>
      <text:p text:style-name="P8"/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6"/>
      <text:p text:style-name="P6"/>
      <text:p text:style-name="P6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Desígnase con el nombre de “F<text:span text:style-name="T11">ern</text:span>ando Birri” al Instituto Superior de Cine y Artes Audiovisuales de Santa Fe, situado en calle San Jerónimo 1872 de la ciudad de Santa Fe.</text:p>
      <text:p text:style-name="P2"/>
      <text:p text:style-name="P8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0">2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0">2</text:span> de <text:span text:style-name="T10">julio</text:span> de 201<text:span text:style-name="T9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10T09:52:44.793622174</dc:date>
    <meta:print-date>2013-05-10T11:28:00</meta:print-date>
    <meta:editing-cycles>6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17" meta:word-count="164" meta:character-count="925" meta:non-whitespace-character-count="763"/>
    <meta:user-defined meta:name="Información 1"/>
    <meta:user-defined meta:name="Información 2"/>
    <meta:user-defined meta:name="Información 3"/>
    <meta:user-defined meta:name="Información 4"/>
  </office:meta>
</office:document-meta>
</file>